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horndale" svg:font-family="Thorndale" style:font-family-generic="roman"/>
    <style:font-face style:name="MS Gothic" svg:font-family="'MS Gothic'" style:font-pitch="variable"/>
    <style:font-face style:name="Mangal1" svg:font-family="Mangal" style:font-pitch="variable"/>
    <style:font-face style:name="Segoe Print" svg:font-family="'Segoe Print'" style:font-pitch="variable"/>
    <style:font-face style:name="SimSun1" svg:font-family="SimSun" style:font-pitch="variable"/>
    <style:font-face style:name="Tahoma" svg:font-family="Tahoma" style:font-pitch="variable"/>
    <style:font-face style:name="Times New Roman1" svg:font-family="'Times New Roman'" style:font-pitch="variable"/>
    <style:font-face style:name="Constantia" svg:font-family="Constantia"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 style:family="paragraph" style:parent-style-name="Standard">
      <style:text-properties fo:color="#000000" style:font-name="Calibri" fo:font-size="14pt" fo:font-style="normal" style:text-underline-style="solid" style:text-underline-width="auto" style:text-underline-color="font-color" fo:font-weight="normal" officeooo:rsid="001dab7a" officeooo:paragraph-rsid="001dab7a" style:font-size-asian="14pt" style:font-style-asian="normal" style:font-weight-asian="normal" style:font-size-complex="14pt" style:font-style-complex="normal" style:font-weight-complex="normal"/>
    </style:style>
    <style:style style:name="P3" style:family="paragraph" style:parent-style-name="Standard">
      <style:text-properties fo:color="#000000" style:font-name="Calibri" fo:font-size="14pt" fo:font-style="normal" style:text-underline-style="solid" style:text-underline-width="auto" style:text-underline-color="font-color" fo:font-weight="normal" officeooo:rsid="005900ab" officeooo:paragraph-rsid="005900ab" style:font-size-asian="14pt" style:font-style-asian="normal" style:font-weight-asian="normal" style:font-size-complex="14pt" style:font-style-complex="normal" style:font-weight-complex="normal"/>
    </style:style>
    <style:style style:name="P4" style:family="paragraph" style:parent-style-name="Standard">
      <style:text-properties fo:color="#000000" style:font-name="Calibri" fo:font-size="14pt" fo:font-style="normal" style:text-underline-style="solid" style:text-underline-width="auto" style:text-underline-color="font-color" fo:font-weight="normal" officeooo:rsid="005900ab" officeooo:paragraph-rsid="00614c0a"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fo:color="#000000" style:font-name="Calibri" fo:font-size="14pt" fo:font-style="normal" style:text-underline-style="solid" style:text-underline-width="auto" style:text-underline-color="font-color" fo:font-weight="normal" officeooo:rsid="005900ab" officeooo:paragraph-rsid="00713368" style:font-size-asian="14pt" style:font-style-asian="normal" style:font-weight-asian="normal" style:font-size-complex="14pt" style:font-style-complex="normal" style:font-weight-complex="normal"/>
    </style:style>
    <style:style style:name="P6" style:family="paragraph" style:parent-style-name="Standard">
      <style:text-properties fo:color="#000000" style:font-name="Calibri"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fo:color="#000000" style:font-name="Calibri"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fo:color="#000000" style:font-name="Calibri" fo:font-size="14pt" fo:font-style="normal" style:text-underline-style="none" fo:font-weight="normal" officeooo:paragraph-rsid="00395a6c" style:font-size-asian="14pt" style:font-style-asian="normal" style:font-weight-asian="normal" style:font-size-complex="14pt" style:font-style-complex="normal" style:font-weight-complex="normal"/>
    </style:style>
    <style:style style:name="P9" style:family="paragraph" style:parent-style-name="Standard">
      <style:text-properties fo:color="#000000" style:font-name="Calibri" fo:font-size="14pt" fo:font-style="normal" style:text-underline-style="none" fo:font-weight="normal" officeooo:rsid="0054486d" style:font-size-asian="14pt" style:font-style-asian="normal" style:font-weight-asian="normal" style:font-size-complex="14pt" style:font-style-complex="normal" style:font-weight-complex="normal"/>
    </style:style>
    <style:style style:name="P10" style:family="paragraph" style:parent-style-name="Standard">
      <style:text-properties fo:color="#000000" style:font-name="Calibri" fo:font-size="14pt" fo:font-style="normal" style:text-underline-style="none" fo:font-weight="normal" officeooo:rsid="0054486d" officeooo:paragraph-rsid="006083ae" style:font-size-asian="14pt" style:font-style-asian="normal" style:font-weight-asian="normal" style:font-size-complex="14pt" style:font-style-complex="normal" style:font-weight-complex="normal"/>
    </style:style>
    <style:style style:name="P11" style:family="paragraph" style:parent-style-name="Standard">
      <style:text-properties fo:color="#000000" style:font-name="Calibri" fo:font-size="14pt" fo:font-style="normal" style:text-underline-style="none" fo:font-weight="normal" officeooo:rsid="005900ab" officeooo:paragraph-rsid="005900ab" style:font-size-asian="14pt" style:font-style-asian="normal" style:font-weight-asian="normal" style:font-size-complex="14pt" style:font-style-complex="normal" style:font-weight-complex="normal"/>
    </style:style>
    <style:style style:name="P12" style:family="paragraph" style:parent-style-name="Standard">
      <style:text-properties fo:color="#000000" style:font-name="Calibri" fo:font-size="14pt" fo:font-style="normal" style:text-underline-style="none" fo:font-weight="normal" officeooo:rsid="005900ab" officeooo:paragraph-rsid="00614c0a"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start" style:justify-single-word="false"/>
      <style:text-properties fo:color="#000000" style:font-name="Calibri" fo:font-size="14pt" fo:font-style="normal" style:text-underline-style="none" fo:font-weight="normal" officeooo:rsid="005900ab" officeooo:paragraph-rsid="00614c0a" style:font-size-asian="14pt" style:font-style-asian="normal" style:font-weight-asian="normal" style:font-size-complex="14pt" style:font-style-complex="normal" style:font-weight-complex="normal"/>
    </style:style>
    <style:style style:name="P14" style:family="paragraph" style:parent-style-name="Standard">
      <style:text-properties fo:color="#000000" style:font-name="Calibri" fo:font-size="14pt" fo:font-style="normal" style:text-underline-style="none" fo:font-weight="normal" officeooo:rsid="005b4e62" officeooo:paragraph-rsid="006083ae" style:font-size-asian="14pt" style:font-style-asian="normal" style:font-weight-asian="normal" style:font-size-complex="14pt" style:font-style-complex="normal" style:font-weight-complex="normal"/>
    </style:style>
    <style:style style:name="P15" style:family="paragraph" style:parent-style-name="Standard">
      <style:text-properties fo:color="#000000" style:font-name="Calibri" fo:font-size="14pt" fo:font-style="normal" style:text-underline-style="none" fo:font-weight="normal" officeooo:rsid="005fb6b6" officeooo:paragraph-rsid="005fb6b6" style:font-size-asian="14pt" style:font-style-asian="normal" style:font-weight-asian="normal" style:font-size-complex="14pt" style:font-style-complex="normal" style:font-weight-complex="normal"/>
    </style:style>
    <style:style style:name="P16" style:family="paragraph" style:parent-style-name="Standard">
      <style:text-properties fo:color="#000000" style:font-name="Calibri" fo:font-size="14pt" fo:font-style="normal" style:text-underline-style="none" fo:font-weight="normal" officeooo:rsid="006390db" officeooo:paragraph-rsid="001dab7a" style:font-size-asian="14pt" style:font-style-asian="normal" style:font-weight-asian="normal" style:font-size-complex="14pt" style:font-style-complex="normal" style:font-weight-complex="normal"/>
    </style:style>
    <style:style style:name="P17" style:family="paragraph" style:parent-style-name="Standard">
      <style:text-properties fo:color="#000000" style:font-name="Calibri" fo:font-size="14pt" fo:font-style="normal" style:text-underline-style="none" fo:font-weight="normal" officeooo:rsid="006390db" officeooo:paragraph-rsid="006390db"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start" style:justify-single-word="false"/>
      <style:text-properties fo:color="#000000" style:font-name="Calibri" fo:font-size="14pt" fo:font-style="normal" style:text-underline-style="none" fo:font-weight="normal" officeooo:rsid="00635c5e" officeooo:paragraph-rsid="00635c5e"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start" style:justify-single-word="false"/>
      <style:text-properties fo:color="#000000" style:font-name="Calibri" fo:font-size="14pt" fo:font-style="normal" style:text-underline-style="none" fo:font-weight="normal" officeooo:rsid="00635c5e" officeooo:paragraph-rsid="00732995" style:font-size-asian="14pt" style:font-style-asian="normal" style:font-weight-asian="normal" style:font-size-complex="14pt" style:font-style-complex="normal" style:font-weight-complex="normal"/>
    </style:style>
    <style:style style:name="P20" style:family="paragraph" style:parent-style-name="Standard">
      <style:text-properties fo:color="#000000" style:font-name="Calibri" fo:font-size="14pt" fo:font-style="normal" style:text-underline-style="none" fo:font-weight="bold" officeooo:rsid="0054486d" officeooo:paragraph-rsid="006083ae" style:font-size-asian="14pt" style:font-style-asian="normal" style:font-weight-asian="bold" style:font-size-complex="14pt" style:font-style-complex="normal" style:font-weight-complex="bold"/>
    </style:style>
    <style:style style:name="P21" style:family="paragraph" style:parent-style-name="Standard">
      <style:paragraph-properties fo:text-align="start" style:justify-single-word="false"/>
      <style:text-properties fo:color="#000000" style:font-name="Calibri" fo:font-size="14pt" style:text-underline-style="none" fo:font-weight="normal" style:font-size-asian="14pt" style:font-weight-asian="normal" style:font-size-complex="14pt" style:font-weight-complex="normal"/>
    </style:style>
    <style:style style:name="P22" style:family="paragraph" style:parent-style-name="Standard">
      <style:paragraph-properties fo:text-align="start" style:justify-single-word="false"/>
      <style:text-properties fo:color="#000000" style:font-name="Calibri" fo:font-size="14pt" style:text-underline-style="none" fo:font-weight="normal" officeooo:paragraph-rsid="002dde9d" style:font-size-asian="14pt" style:font-weight-asian="normal" style:font-size-complex="14pt" style:font-weight-complex="normal"/>
    </style:style>
    <style:style style:name="P23" style:family="paragraph" style:parent-style-name="Standard">
      <style:text-properties fo:color="#000000" style:font-name="Calibri" fo:font-size="14pt" style:text-underline-style="none" fo:font-weight="normal" officeooo:rsid="0041d1d5" style:font-size-asian="14pt" style:font-weight-asian="normal" style:font-size-complex="14pt" style:font-weight-complex="normal"/>
    </style:style>
    <style:style style:name="P24" style:family="paragraph" style:parent-style-name="Standard">
      <style:text-properties fo:color="#000000" style:font-name="Calibri" fo:font-size="14pt" fo:font-weight="normal" style:font-size-asian="14pt" style:font-weight-asian="normal" style:font-size-complex="14pt" style:font-weight-complex="normal"/>
    </style:style>
    <style:style style:name="P25" style:family="paragraph" style:parent-style-name="Standard">
      <style:paragraph-properties fo:text-align="start" style:justify-single-word="false"/>
      <style:text-properties fo:color="#000000" style:font-name="Calibri" fo:font-size="14pt" fo:font-weight="normal" style:font-size-asian="14pt" style:font-weight-asian="normal" style:font-size-complex="14pt" style:font-weight-complex="normal"/>
    </style:style>
    <style:style style:name="P26" style:family="paragraph" style:parent-style-name="Standard">
      <style:paragraph-properties fo:text-align="start" style:justify-single-word="false"/>
      <style:text-properties fo:color="#000000" style:font-name="Calibri" fo:font-size="14pt" fo:font-weight="normal" officeooo:paragraph-rsid="00787aef" style:font-size-asian="14pt" style:font-weight-asian="normal" style:font-size-complex="14pt" style:font-weight-complex="normal"/>
    </style:style>
    <style:style style:name="P27" style:family="paragraph" style:parent-style-name="Standard">
      <style:text-properties fo:color="#000000" style:font-name="Calibri" fo:font-size="14pt" fo:font-weight="normal" officeooo:rsid="00202f27" officeooo:paragraph-rsid="00202f27" style:font-size-asian="14pt" style:font-weight-asian="normal" style:font-size-complex="14pt" style:font-weight-complex="normal"/>
    </style:style>
    <style:style style:name="P28" style:family="paragraph" style:parent-style-name="Standard">
      <style:text-properties fo:color="#000000" style:font-name="Calibri" fo:font-size="14pt" fo:font-weight="normal" officeooo:paragraph-rsid="0020d220" style:font-size-asian="14pt" style:font-weight-asian="normal" style:font-size-complex="14pt" style:font-weight-complex="normal"/>
    </style:style>
    <style:style style:name="P29" style:family="paragraph" style:parent-style-name="Standard">
      <style:text-properties fo:color="#000000" style:font-name="Calibri" fo:font-size="14pt" fo:font-weight="normal" officeooo:rsid="002598a4" officeooo:paragraph-rsid="004b98f6" style:font-size-asian="14pt" style:font-weight-asian="normal" style:font-size-complex="14pt" style:font-weight-complex="normal"/>
    </style:style>
    <style:style style:name="P30" style:family="paragraph" style:parent-style-name="Standard">
      <style:text-properties fo:color="#000000" style:font-name="Calibri" fo:font-size="14pt" fo:font-weight="normal" officeooo:rsid="004b98f6" officeooo:paragraph-rsid="004b98f6" style:font-size-asian="14pt" style:font-weight-asian="normal" style:font-size-complex="14pt" style:font-weight-complex="normal"/>
    </style:style>
    <style:style style:name="P31" style:family="paragraph" style:parent-style-name="Standard">
      <style:text-properties fo:color="#000000" style:font-name="Calibri" fo:font-size="14pt" fo:font-weight="normal" officeooo:rsid="0054486d" officeooo:paragraph-rsid="006083ae" style:font-size-asian="14pt" style:font-weight-asian="normal" style:font-size-complex="14pt" style:font-weight-complex="normal"/>
    </style:style>
    <style:style style:name="P32" style:family="paragraph" style:parent-style-name="Standard">
      <style:paragraph-properties fo:text-align="start" style:justify-single-word="false"/>
      <style:text-properties fo:color="#000000" style:font-name="Calibri" fo:font-size="14pt" fo:font-weight="normal" officeooo:rsid="00742381" officeooo:paragraph-rsid="00742381" style:font-size-asian="14pt" style:font-weight-asian="normal" style:font-size-complex="14pt" style:font-weight-complex="normal"/>
    </style:style>
    <style:style style:name="P33" style:family="paragraph" style:parent-style-name="Standard">
      <style:paragraph-properties fo:text-align="start" style:justify-single-word="false"/>
      <style:text-properties fo:color="#000000" style:font-name="Calibri" fo:font-size="14pt" fo:font-weight="normal" officeooo:rsid="00787aef" officeooo:paragraph-rsid="00787aef" style:font-size-asian="14pt" style:font-weight-asian="normal" style:font-size-complex="14pt" style:font-weight-complex="normal"/>
    </style:style>
    <style:style style:name="P34" style:family="paragraph" style:parent-style-name="Standard">
      <style:text-properties fo:color="#000000" style:font-name="Calibri" fo:font-size="14pt" style:text-underline-style="solid" style:text-underline-width="auto" style:text-underline-color="font-color" fo:font-weight="normal" style:font-size-asian="14pt" style:font-weight-asian="normal" style:font-size-complex="14pt" style:font-weight-complex="normal"/>
    </style:style>
    <style:style style:name="P35" style:family="paragraph" style:parent-style-name="Standard">
      <style:paragraph-properties fo:text-align="start" style:justify-single-word="false"/>
      <style:text-properties fo:color="#000000" style:font-name="Calibri" fo:font-size="14pt" style:text-underline-style="solid" style:text-underline-width="auto" style:text-underline-color="font-color" fo:font-weight="normal" style:font-size-asian="14pt" style:font-weight-asian="normal" style:font-size-complex="14pt" style:font-weight-complex="normal"/>
    </style:style>
    <style:style style:name="P36" style:family="paragraph" style:parent-style-name="Standard">
      <style:text-properties fo:color="#000000" style:font-name="Calibri" fo:font-size="14pt" style:text-underline-style="solid" style:text-underline-width="auto" style:text-underline-color="font-color" fo:font-weight="normal" officeooo:rsid="0054486d" officeooo:paragraph-rsid="006083ae" style:font-size-asian="14pt" style:font-weight-asian="normal" style:font-size-complex="14pt" style:font-weight-complex="normal"/>
    </style:style>
    <style:style style:name="P37" style:family="paragraph" style:parent-style-name="Standard">
      <style:text-properties fo:color="#000000" style:font-name="Calibri" fo:font-size="14pt" fo:font-style="italic" fo:font-weight="normal" style:font-size-asian="14pt" style:font-style-asian="italic" style:font-weight-asian="normal" style:font-size-complex="14pt" style:font-style-complex="italic" style:font-weight-complex="normal"/>
    </style:style>
    <style:style style:name="P38" style:family="paragraph" style:parent-style-name="Standard">
      <style:text-properties fo:color="#000000" style:font-name="Calibri" fo:font-size="14pt" fo:font-style="italic" fo:font-weight="normal" officeooo:rsid="004b98f6" officeooo:paragraph-rsid="004b98f6" style:font-size-asian="14pt" style:font-style-asian="italic" style:font-weight-asian="normal" style:font-size-complex="14pt" style:font-style-complex="italic" style:font-weight-complex="normal"/>
    </style:style>
    <style:style style:name="P39" style:family="paragraph" style:parent-style-name="Standard">
      <style:text-properties fo:color="#000000" style:font-name="Calibri" fo:font-size="14pt" fo:font-style="italic" style:text-underline-style="none" fo:font-weight="normal" officeooo:rsid="005f2af9" officeooo:paragraph-rsid="006083ae" style:font-size-asian="14pt" style:font-style-asian="italic" style:font-weight-asian="normal" style:font-size-complex="14pt" style:font-style-complex="italic" style:font-weight-complex="normal"/>
    </style:style>
    <style:style style:name="P40" style:family="paragraph" style:parent-style-name="Standard">
      <style:text-properties fo:color="#000000" style:font-name="Calibri" fo:font-size="14pt" fo:font-weight="bold" officeooo:rsid="0054486d" officeooo:paragraph-rsid="006083ae" style:font-size-asian="14pt" style:font-weight-asian="bold" style:font-size-complex="14pt" style:font-weight-complex="bold"/>
    </style:style>
    <style:style style:name="P41" style:family="paragraph" style:parent-style-name="Standard">
      <style:text-properties officeooo:paragraph-rsid="00395a6c"/>
    </style:style>
    <style:style style:name="P42" style:family="paragraph" style:parent-style-name="Standard">
      <style:paragraph-properties fo:text-align="center" style:justify-single-word="false"/>
      <style:text-properties style:font-name="Constantia" fo:font-size="18pt" style:text-underline-style="solid" style:text-underline-width="auto" style:text-underline-color="font-color" fo:font-weight="normal" officeooo:rsid="005a8493" style:font-size-asian="18pt" style:font-weight-asian="normal" style:font-size-complex="18pt" style:font-weight-complex="normal"/>
    </style:style>
    <style:style style:name="P43" style:family="paragraph" style:parent-style-name="Standard">
      <style:paragraph-properties fo:padding-left="0cm" fo:padding-right="0cm" fo:padding-top="0cm" fo:padding-bottom="0.074cm" fo:border-left="none" fo:border-right="none" fo:border-top="none" fo:border-bottom="0.06pt solid #000000" style:join-border="false"/>
      <style:text-properties fo:color="#000000" style:font-name="Calibri" fo:font-size="14pt" fo:font-weight="normal" officeooo:rsid="004b98f6" officeooo:paragraph-rsid="004b98f6" style:font-size-asian="14pt" style:font-weight-asian="normal" style:font-size-complex="14pt" style:font-weight-complex="normal"/>
    </style:style>
    <style:style style:name="P44" style:family="paragraph" style:parent-style-name="Horizontal_20_Line">
      <style:paragraph-properties fo:padding="0cm" fo:border-left="none" fo:border-right="none" fo:border-top="none" fo:border-bottom="4pt solid #e8a202"/>
      <style:text-properties officeooo:paragraph-rsid="004c84b5"/>
    </style:style>
    <style:style style:name="P45" style:family="paragraph" style:parent-style-name="Horizontal_20_Line">
      <style:text-properties officeooo:paragraph-rsid="004c84b5"/>
    </style:style>
    <style:style style:name="P46" style:family="paragraph">
      <style:paragraph-properties fo:text-align="center"/>
    </style:style>
    <style:style style:name="P47" style:family="paragraph">
      <loext:graphic-properties draw:fill="none" draw:fill-color="#ffffff"/>
      <style:paragraph-properties fo:text-align="center"/>
      <style:text-properties fo:color="#bbe33d" style:font-name="Segoe Print" fo:font-size="24pt" fo:font-weight="bold" style:font-size-asian="24pt" style:font-weight-asian="bold" style:font-size-complex="24pt" style:font-weight-complex="bold"/>
    </style:style>
    <style:style style:name="T1" style:family="text">
      <style:text-properties fo:font-weight="bold" style:font-weight-asian="bold" style:font-weight-complex="bold"/>
    </style:style>
    <style:style style:name="T2" style:family="text">
      <style:text-properties fo:font-weight="bold" officeooo:rsid="0020d220" style:font-weight-asian="bold" style:font-weight-complex="bold"/>
    </style:style>
    <style:style style:name="T3" style:family="text">
      <style:text-properties fo:font-weight="bold" officeooo:rsid="0045661d" style:font-weight-asian="bold" style:font-weight-complex="bold"/>
    </style:style>
    <style:style style:name="T4" style:family="text">
      <style:text-properties fo:font-weight="bold" officeooo:rsid="0046ebf1" style:font-weight-asian="bold" style:font-weight-complex="bold"/>
    </style:style>
    <style:style style:name="T5" style:family="text">
      <style:text-properties fo:font-weight="bold" officeooo:rsid="00643931" style:font-weight-asian="bold" style:font-weight-complex="bold"/>
    </style:style>
    <style:style style:name="T6" style:family="text">
      <style:text-properties fo:font-weight="bold" officeooo:rsid="00732995" style:font-weight-asian="bold" style:font-weight-complex="bold"/>
    </style:style>
    <style:style style:name="T7" style:family="text">
      <style:text-properties style:text-position="super 58%"/>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officeooo:rsid="000f35f0" style:font-style-asian="normal" style:font-weight-asian="bold" style:font-style-complex="normal" style:font-weight-complex="bold"/>
    </style:style>
    <style:style style:name="T11" style:family="text">
      <style:text-properties fo:font-style="normal" fo:font-weight="bold" officeooo:rsid="001a94a2" style:font-style-asian="normal" style:font-weight-asian="bold" style:font-style-complex="normal" style:font-weight-complex="bold"/>
    </style:style>
    <style:style style:name="T12" style:family="text">
      <style:text-properties fo:font-style="normal" fo:font-weight="bold" officeooo:rsid="002aca9b"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fo:font-style="normal" officeooo:rsid="0019cb9c" style:font-style-asian="normal" style:font-style-complex="normal"/>
    </style:style>
    <style:style style:name="T15" style:family="text">
      <style:text-properties fo:font-style="normal" officeooo:rsid="002aca9b" style:font-style-asian="normal" style:font-style-complex="normal"/>
    </style:style>
    <style:style style:name="T16" style:family="text">
      <style:text-properties fo:color="#000000" style:font-name="Calibri" fo:font-size="14pt" fo:font-weight="normal" style:font-size-asian="14pt" style:font-weight-asian="normal" style:font-size-complex="14pt" style:font-weight-complex="normal"/>
    </style:style>
    <style:style style:name="T17" style:family="text">
      <style:text-properties fo:color="#000000" style:font-name="Calibri" fo:font-size="14pt" fo:font-weight="normal" officeooo:rsid="002598a4" style:font-size-asian="14pt" style:font-weight-asian="normal" style:font-size-complex="14pt" style:font-weight-complex="normal"/>
    </style:style>
    <style:style style:name="T18" style:family="text">
      <style:text-properties fo:color="#000000" style:font-name="Calibri" fo:font-size="14pt" fo:font-weight="normal" officeooo:rsid="00296ca9" style:font-size-asian="14pt" style:font-weight-asian="normal" style:font-size-complex="14pt" style:font-weight-complex="normal"/>
    </style:style>
    <style:style style:name="T19" style:family="text">
      <style:text-properties fo:color="#000000" style:font-name="Calibri" fo:font-size="14pt" fo:font-weight="bold" officeooo:rsid="002598a4" style:font-size-asian="14pt" style:font-weight-asian="bold" style:font-size-complex="14pt" style:font-weight-complex="bold"/>
    </style:style>
    <style:style style:name="T20" style:family="text">
      <style:text-properties fo:color="#000000" style:font-name="Calibri" fo:font-size="14pt"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color="#000000" style:font-name="Calibri" fo:font-size="14pt" fo:font-style="normal" style:text-underline-style="none" fo:font-weight="normal" officeooo:rsid="00385b9c" style:font-size-asian="14pt" style:font-style-asian="normal" style:font-weight-asian="normal" style:font-size-complex="14pt" style:font-style-complex="normal" style:font-weight-complex="normal"/>
    </style:style>
    <style:style style:name="T22" style:family="text">
      <style:text-properties fo:color="#000000" style:font-name="Calibri" fo:font-size="14pt" fo:font-style="normal" style:text-underline-style="none" fo:font-weight="bold" style:font-size-asian="14pt" style:font-style-asian="normal" style:font-weight-asian="bold" style:font-size-complex="14pt" style:font-style-complex="normal" style:font-weight-complex="bold"/>
    </style:style>
    <style:style style:name="T23" style:family="text">
      <style:text-properties fo:color="#000000" style:font-name="Calibri" fo:font-size="14pt" fo:font-style="normal" style:text-underline-style="none" fo:font-weight="bold" officeooo:rsid="00385b9c" style:font-size-asian="14pt" style:font-style-asian="normal" style:font-weight-asian="bold" style:font-size-complex="14pt" style:font-style-complex="normal" style:font-weight-complex="bold"/>
    </style:style>
    <style:style style:name="T24" style:family="text">
      <style:text-properties officeooo:rsid="0019cb9c"/>
    </style:style>
    <style:style style:name="T25" style:family="text">
      <style:text-properties officeooo:rsid="0020d220"/>
    </style:style>
    <style:style style:name="T26" style:family="text">
      <style:text-properties officeooo:rsid="00331e57"/>
    </style:style>
    <style:style style:name="T27" style:family="text">
      <style:text-properties officeooo:rsid="0034380b"/>
    </style:style>
    <style:style style:name="T28" style:family="text">
      <style:text-properties officeooo:rsid="00353048"/>
    </style:style>
    <style:style style:name="T29" style:family="text">
      <style:text-properties officeooo:rsid="003c4104"/>
    </style:style>
    <style:style style:name="T30" style:family="text">
      <style:text-properties officeooo:rsid="003d92f6"/>
    </style:style>
    <style:style style:name="T31" style:family="text">
      <style:text-properties officeooo:rsid="003fd57e"/>
    </style:style>
    <style:style style:name="T32" style:family="text">
      <style:text-properties style:text-underline-style="none"/>
    </style:style>
    <style:style style:name="T33" style:family="text">
      <style:text-properties style:text-underline-style="none" fo:font-weight="bold" style:font-weight-asian="bold" style:font-weight-complex="bold"/>
    </style:style>
    <style:style style:name="T34" style:family="text">
      <style:text-properties style:text-underline-style="none" fo:font-weight="bold" officeooo:rsid="0041d1d5" style:font-weight-asian="bold" style:font-weight-complex="bold"/>
    </style:style>
    <style:style style:name="T35" style:family="text">
      <style:text-properties style:text-underline-style="none" fo:font-weight="bold" officeooo:rsid="004395e9" style:font-weight-asian="bold" style:font-weight-complex="bold"/>
    </style:style>
    <style:style style:name="T36" style:family="text">
      <style:text-properties style:text-underline-style="none" officeooo:rsid="0041d1d5"/>
    </style:style>
    <style:style style:name="T37" style:family="text">
      <style:text-properties style:text-underline-style="none" officeooo:rsid="004395e9"/>
    </style:style>
    <style:style style:name="T38" style:family="text">
      <style:text-properties officeooo:rsid="0044b56d"/>
    </style:style>
    <style:style style:name="T39" style:family="text">
      <style:text-properties officeooo:rsid="0045661d"/>
    </style:style>
    <style:style style:name="T40" style:family="text">
      <style:text-properties officeooo:rsid="00478ba9"/>
    </style:style>
    <style:style style:name="T41" style:family="text">
      <style:text-properties officeooo:rsid="00482802"/>
    </style:style>
    <style:style style:name="T42" style:family="text">
      <style:text-properties officeooo:rsid="004c5f53"/>
    </style:style>
    <style:style style:name="T43" style:family="text">
      <style:text-properties officeooo:rsid="005779bf"/>
    </style:style>
    <style:style style:name="T44" style:family="text">
      <style:text-properties officeooo:rsid="005b4e62"/>
    </style:style>
    <style:style style:name="T45" style:family="text">
      <style:text-properties officeooo:rsid="005ef420"/>
    </style:style>
    <style:style style:name="T46" style:family="text">
      <style:text-properties officeooo:rsid="006278a7"/>
    </style:style>
    <style:style style:name="T47" style:family="text">
      <style:text-properties officeooo:rsid="00643931"/>
    </style:style>
    <style:style style:name="T48" style:family="text">
      <style:text-properties officeooo:rsid="006757c5"/>
    </style:style>
    <style:style style:name="T49" style:family="text">
      <style:text-properties officeooo:rsid="00732995"/>
    </style:style>
    <style:style style:name="T50" style:family="text">
      <style:text-properties officeooo:rsid="00742381"/>
    </style:style>
    <style:style style:name="T51" style:family="text">
      <style:text-properties officeooo:rsid="007543f3"/>
    </style:style>
    <style:style style:name="T52" style:family="text">
      <style:text-properties officeooo:rsid="007d43f1"/>
    </style:style>
    <style:style style:name="T53" style:family="text">
      <style:text-properties fo:color="#bbe33d" style:font-name="Segoe Print" fo:font-size="24pt" fo:font-weight="bold" style:font-size-asian="24pt" style:font-weight-asian="bold" style:font-size-complex="24pt" style:font-weight-complex="bold"/>
    </style:style>
    <style:style style:name="T54" style:family="text">
      <style:text-properties fo:color="#3465a4" style:font-name="Calibri" fo:font-size="14pt" fo:font-weight="normal" style:font-size-asian="14pt" style:font-weight-asian="normal" style:font-size-complex="14pt" style:font-weight-complex="normal"/>
    </style:style>
    <style:style style:name="gr1" style:family="graphic">
      <style:graphic-properties draw:stroke="none" svg:stroke-color="#000000" draw:fill="none" draw:fill-color="#ffffff" fo:min-height="2.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Extras</text:p>
      <text:p text:style-name="P25"/>
      <text:p text:style-name="P25"/>
      <text:p text:style-name="P4">Insert pictures</text:p>
      <text:p text:style-name="P12"/>
      <text:p text:style-name="P12"><text:span text:style-name="T50">Go to </text:span><text:span text:style-name="T1">Insert</text:span> &gt; <text:span text:style-name="T1">Image</text:span> <text:span text:style-name="T46">&gt; navigate to the folder that contains your wanted image.</text:span></text:p>
      <text:p text:style-name="P13"/>
      <text:p text:style-name="P19">To change the attributes of the image, right click the image and <text:span text:style-name="T49">select </text:span><text:span text:style-name="T6">Properties</text:span><text:span text:style-name="T49">.</text:span></text:p>
      <text:p text:style-name="P18"/>
      <text:p text:style-name="P5"><text:span text:style-name="T50">Insert a </text:span>text box</text:p>
      <text:p text:style-name="P25"/>
      <text:p text:style-name="P32">Go to <text:span text:style-name="T1">View</text:span> &gt; <text:span text:style-name="T1">Toolbars</text:span> &gt; tick <text:span text:style-name="T1">Drawing</text:span> &gt; from the tools that appear at the bottom the screen, <text:span text:style-name="T51">click the </text:span>icon <text:span text:style-name="T52">showing an </text:span>‘A’ inside a box of text.</text:p>
      <text:p text:style-name="P32"/>
      <text:p text:style-name="P33"><draw:frame text:anchor-type="paragraph" draw:z-index="0" draw:name="Shape1" draw:style-name="gr1" draw:text-style-name="P47" svg:width="7.933cm" svg:height="2.102cm" svg:x="9.232cm" svg:y="1.633cm"><draw:text-box><text:p text:style-name="P46"><text:span text:style-name="T53">Text Box Example </text:span></text:p><text:p text:style-name="P46"><text:span text:style-name="T54">Click Me!</text:span></text:p></draw:text-box></draw:frame>Draw a box using the mouse, choose a font and make any other style changes you need to, then type your text. The box can be resized and dragged anywhere on the page, remaining completely independent of everything else. To delete a text box just click on it and press Delete.</text:p>
      <text:p text:style-name="P26"/>
      <text:p text:style-name="P35">Resetting the line spacing between rows of text</text:p>
      <text:p text:style-name="P21"/>
      <text:p text:style-name="P21"><text:span text:style-name="T9">Edit</text:span><text:span text:style-name="T13"> &gt; </text:span><text:span text:style-name="T9">Select All</text:span><text:span text:style-name="T13"> &gt; </text:span><text:span text:style-name="T9">Format</text:span><text:span text:style-name="T13"> &gt; </text:span><text:span text:style-name="T9">Paragraph</text:span><text:span text:style-name="T13"> &gt; </text:span><text:span text:style-name="T9">Indents &amp; Spacing</text:span><text:span text:style-name="T13"> tab </text:span><text:span text:style-name="T14">&gt; i</text:span><text:span text:style-name="T13">n the</text:span> <text:span text:style-name="T1">Spacing</text:span> section, set <text:span text:style-name="T1">Above paragraph</text:span> and <text:span text:style-name="T1">Below paragraph</text:span> to 0.00 cm <text:span text:style-name="T24">&gt; i</text:span><text:span text:style-name="T13">n the </text:span><text:span text:style-name="T9">Line </text:span><text:span text:style-name="T11">S</text:span><text:span text:style-name="T9">pacing</text:span><text:span text:style-name="T13"> section, select </text:span><text:span text:style-name="T9">Single</text:span><text:span text:style-name="T13"> from the drop down box &gt; </text:span><text:span text:style-name="T9">OK</text:span><text:span text:style-name="T13">.</text:span></text:p>
      <text:p text:style-name="P25"/>
      <text:p text:style-name="P34">Inserting a horizontal line</text:p>
      <text:p text:style-name="P24"/>
      <text:p text:style-name="P27">Go to <text:span text:style-name="T1">Insert</text:span> &gt; <text:span text:style-name="T1">Horizontal Line</text:span> <text:span text:style-name="T25">(default example below).</text:span></text:p>
      <text:p text:style-name="P27"/>
      <text:p text:style-name="P45"/>
      <text:p text:style-name="P27">To change its attributes, right click <text:span text:style-name="T25">on the line a</text:span>nd select <text:span text:style-name="T1">Paragraph</text:span> &gt; <text:span text:style-name="T1">Paragraph</text:span> &gt; <text:span text:style-name="T1">Borders</text:span> tab.</text:p>
      <text:p text:style-name="P27"/>
      <text:p text:style-name="P28"><text:span text:style-name="T25">From here the line </text:span><text:span text:style-name="T2">Style</text:span><text:span text:style-name="T25">, </text:span><text:span text:style-name="T2">Width</text:span><text:span text:style-name="T25"> and </text:span><text:span text:style-name="T2">Colour</text:span><text:span text:style-name="T25"> can be changed (example below).</text:span></text:p>
      <text:p text:style-name="P28"/>
      <text:p text:style-name="P44"/>
      <text:p text:style-name="Standard"><text:span text:style-name="T16">To delete</text:span><text:span text:style-name="T18"> a </text:span><text:span text:style-name="T16">horizontal line, place the cursor above the line </text:span><text:span text:style-name="T17">and press </text:span><text:span text:style-name="T19">Delete</text:span><text:span text:style-name="T17">.</text:span></text:p>
      <text:p text:style-name="P29"/>
      <text:p text:style-name="P38">A<text:span text:style-name="T42">nother </text:span>quick way to create a simple horizontal line is to type three hyphens --- and then press enter as shown below.</text:p>
      <text:p text:style-name="P43"/>
      <text:p text:style-name="P30"><text:soft-page-break/></text:p>
      <text:p text:style-name="P35">Changing dates from <text:span text:style-name="T38">e.g. </text:span>1<text:span text:style-name="T7">st</text:span> to 1st</text:p>
      <text:p text:style-name="P21"/>
      <text:p text:style-name="P22"><text:span text:style-name="T9">Tools</text:span><text:span text:style-name="T13"> &gt; </text:span><text:span text:style-name="T12">AutoCorrect</text:span><text:span text:style-name="T15"> &gt;</text:span><text:span text:style-name="T13"> </text:span><text:span text:style-name="T9">AutoCorrect Opt</text:span><text:span text:style-name="T10">i</text:span><text:span text:style-name="T9">ons</text:span><text:span text:style-name="T13"> &gt; </text:span><text:span text:style-name="T9">Localized Options</text:span><text:span text:style-name="T13"> tab &gt; where it says </text:span><text:span text:style-name="T9">Format ordinal numbers suffixes</text:span><text:span text:style-name="T13"> untick the two </text:span><text:span text:style-name="T9">[M]</text:span><text:span text:style-name="T13"> &amp; </text:span><text:span text:style-name="T9">[T]</text:span><text:span text:style-name="T13"> checkboxes.</text:span></text:p>
      <text:p text:style-name="P7"/>
      <text:p text:style-name="P34">Automatic page numbering</text:p>
      <text:p text:style-name="P24"/>
      <text:p text:style-name="P24">Turn on page footers by going to <text:span text:style-name="T1">Format</text:span> &gt; <text:span text:style-name="T1">Page</text:span> &gt; <text:span text:style-name="T1">Footer</text:span> tab &gt; tick <text:span text:style-name="T1">Footer on</text:span> &gt; <text:span text:style-name="T1">OK</text:span>.</text:p>
      <text:p text:style-name="P7">Click inside the new footer <text:span text:style-name="T28">(any page will do) </text:span>and position the cursor where you want the numbering to appear<text:span text:style-name="T26"> (left, right or centre)</text:span>. Go to <text:span text:style-name="T1">Insert</text:span> &gt; <text:span text:style-name="T1">Page Number</text:span>. The page<text:span text:style-name="T27">s will now be numbered consecutively starting with the first page</text:span>. If the wording 'Page number' appears, press <text:span text:style-name="T1">Ctrl+F9</text:span>. If it has a grey background, press <text:span text:style-name="T1">Ctrl+F8</text:span> (the grey background simply denotes a field and is not printed).</text:p>
      <text:p text:style-name="P7"/>
      <text:p text:style-name="P1">Word Art (Fontwork)</text:p>
      <text:p text:style-name="P6"/>
      <text:p text:style-name="Standard"><text:span text:style-name="T22">View</text:span><text:span text:style-name="T20"> &gt; </text:span><text:span text:style-name="T22">Toolbars</text:span><text:span text:style-name="T20"> &gt; </text:span><text:span text:style-name="T22">Fontwork</text:span><text:span text:style-name="T20"> &gt; <text:s/>a limited set of symbols will appear at the bottom left of the screen &gt; </text:span><text:span text:style-name="T21">click </text:span><text:span text:style-name="T20">the '</text:span><text:span text:style-name="T23">F</text:span><text:span text:style-name="T20">' </text:span><text:span text:style-name="T21">icon</text:span><text:span text:style-name="T20">.</text:span></text:p>
      <text:p text:style-name="P6"/>
      <text:p text:style-name="P6">Or...</text:p>
      <text:p text:style-name="P6"/>
      <text:p text:style-name="P41"><text:span text:style-name="T22">View</text:span><text:span text:style-name="T20"> &gt; </text:span><text:span text:style-name="T22">Toolbars</text:span><text:span text:style-name="T20"> &gt; </text:span><text:span text:style-name="T22">Drawing</text:span><text:span text:style-name="T20"> &gt; a set of symbols will appear across the bottom of the screen &gt; </text:span><text:span text:style-name="T21">click </text:span><text:span text:style-name="T20">the '</text:span><text:span text:style-name="T23">F</text:span><text:span text:style-name="T20">' </text:span><text:span text:style-name="T21">icon</text:span><text:span text:style-name="T20">.</text:span></text:p>
      <text:p text:style-name="P8"/>
      <text:p text:style-name="P8">Then...</text:p>
      <text:p text:style-name="P8"/>
      <text:p text:style-name="P8">Select the desired font <text:span text:style-name="T30">and click OK (or </text:span>double click it<text:span text:style-name="T30">)</text:span> &gt; resize it to fit the page &gt; <text:span text:style-name="T29">double click inside the text and type something new</text:span>.</text:p>
      <text:p text:style-name="P6"/>
      <text:p text:style-name="P7">To change <text:span text:style-name="T31">its attributes, </text:span>right click inside the text and select <text:span text:style-name="T1">Area</text:span>.</text:p>
      <text:p text:style-name="P7"/>
      <text:p text:style-name="P35">Reinstating missing toolbars</text:p>
      <text:p text:style-name="P21"/>
      <text:p text:style-name="P21"><text:span text:style-name="T1">View</text:span> &gt; <text:span text:style-name="T1">Toolbars</text:span> &gt; make sure <text:span text:style-name="T1">Formatting</text:span> and <text:span text:style-name="T1">Standard</text:span> are ticked.</text:p>
      <text:p text:style-name="P21"/>
      <text:p text:style-name="P35">Resetting the toolbars</text:p>
      <text:p text:style-name="P21"/>
      <text:p text:style-name="P24"><text:span text:style-name="T33">View</text:span><text:span text:style-name="T32"> &gt; </text:span><text:span text:style-name="T33">Toolbars</text:span><text:span text:style-name="T32"> &gt; </text:span><text:span text:style-name="T33">Customise</text:span><text:span text:style-name="T32"> &gt; </text:span><text:span text:style-name="T33">Toolbars</text:span><text:span text:style-name="T32"> tab &gt; in the </text:span><text:span text:style-name="T34">Target</text:span><text:span text:style-name="T36"> </text:span><text:span text:style-name="T32">section, select </text:span><text:span text:style-name="T33">Standard</text:span><text:span text:style-name="T32"> or </text:span><text:span text:style-name="T33">Formatting</text:span><text:span text:style-name="T32"> from the drop down box (depending on what one you want to reset) &gt; </text:span><text:span text:style-name="T36">click </text:span><text:span text:style-name="T34">Defaults</text:span><text:span text:style-name="T36"> &gt; </text:span><text:span text:style-name="T35">Yes</text:span><text:span text:style-name="T37"> &gt; </text:span><text:span text:style-name="T34">OK</text:span><text:span text:style-name="T36">.</text:span></text:p>
      <text:p text:style-name="P23"/>
      <text:p text:style-name="P34"><text:soft-page-break/>To view single pages (rather than side by side)</text:p>
      <text:p text:style-name="P24"/>
      <text:p text:style-name="P24"><text:span text:style-name="T1">View</text:span> &gt; <text:span text:style-name="T1">Zoom</text:span> &gt; <text:span text:style-name="T3">Zoom</text:span><text:span text:style-name="T39"> &gt;</text:span> set <text:span text:style-name="T1">View </text:span><text:span text:style-name="T4">L</text:span><text:span text:style-name="T1">ayout</text:span> to <text:span text:style-name="T1">Single page</text:span> &gt; <text:span text:style-name="T1">OK</text:span>.</text:p>
      <text:p text:style-name="P24"/>
      <text:p text:style-name="P37">Note: This setting can also be accessed by the 3 icons <text:span text:style-name="T41">located </text:span>lower right <text:span text:style-name="T40">but will only be </text:span>remembered after a 'Save'</text:p>
      <text:p text:style-name="P24"/>
      <text:p text:style-name="P34">When pages are (mysteriously) numbered evenly</text:p>
      <text:p text:style-name="P24"/>
      <text:p text:style-name="P24"><text:span text:style-name="T1">Format</text:span> &gt; <text:span text:style-name="T1">Page</text:span> &gt; <text:span text:style-name="T1">Page</text:span> tab &gt; set <text:span text:style-name="T1">Page layout</text:span> to <text:span text:style-name="T1">Right and left</text:span> &gt; <text:span text:style-name="T1">OK</text:span>.</text:p>
      <text:p text:style-name="P9"/>
      <text:p text:style-name="P2"><text:span text:style-name="T43">A</text:span>dd themes</text:p>
      <text:p text:style-name="P16"/>
      <text:p text:style-name="P17"><text:span text:style-name="T48">Download the theme you want to add then go to </text:span><text:span text:style-name="T5">Tools</text:span><text:span text:style-name="T47"> &gt; </text:span><text:span text:style-name="T5">Extension Manager</text:span><text:span text:style-name="T47"> &gt; click </text:span><text:span text:style-name="T5">Add</text:span><text:span text:style-name="T47"> &gt; navigate to the folder where the downloaded theme was saved to &gt; select etc.</text:span></text:p>
      <text:p text:style-name="P17"/>
      <text:p text:style-name="P3">Customise the toolbars</text:p>
      <text:p text:style-name="P11"/>
      <text:p text:style-name="P15">Go to <text:span text:style-name="T1">View</text:span> &gt; <text:span text:style-name="T1">Toolbars</text:span> &gt; <text:span text:style-name="T1">Customise</text:span></text:p>
      <text:p text:style-name="P15"/>
      <text:p text:style-name="P15">In the <text:span text:style-name="T1">Target</text:span> drop down box, select <text:span text:style-name="T1">Standard</text:span> &gt; tick or untick the items you want to appear on the standard toolbar.</text:p>
      <text:p text:style-name="P15"/>
      <text:p text:style-name="P15">In the <text:span text:style-name="T1">Target</text:span> drop down box, select <text:span text:style-name="T1">Formatting</text:span> &gt; tick or untick the items you want to appear on the formatting toolbar.</text:p>
      <text:p text:style-name="P15"/>
      <text:p text:style-name="P36">Folder paths</text:p>
      <text:p text:style-name="P31"/>
      <text:p text:style-name="P31">Document Backup:</text:p>
      <text:p text:style-name="P40">C:\Users\<text:span text:style-name="T8">username</text:span>\AppData\Roaming\LibreOffice\4\user\backup</text:p>
      <text:p text:style-name="P31"/>
      <text:p text:style-name="P31">Dictionary <text:span text:style-name="T44">b</text:span>ackup:</text:p>
      <text:p text:style-name="P40">C:\Users\<text:span text:style-name="T8">username</text:span>\AppData\Roaming\LibreOffice\4\user\wordbook</text:p>
      <text:p text:style-name="P10"/>
      <text:p text:style-name="P14">AutoCorrect backup:</text:p>
      <text:p text:style-name="P20">C:\Users\<text:span text:style-name="T8">username</text:span>\AppData\Roaming\LibreOffice\4\user<text:span text:style-name="T44">\autocorr</text:span></text:p>
      <text:p text:style-name="P10"/>
      <text:p text:style-name="P14"><text:span text:style-name="T45">Toolbar </text:span>backup:</text:p>
      <text:p text:style-name="P20">C:\Users\<text:span text:style-name="T8">username</text:span>\AppData\Roaming\LibreOffice\4\user<text:span text:style-name="T44">\config\soffice.cfg\modules\swriter\toolbar</text:span></text:p>
      <text:p text:style-name="P39">The Standard toolbar configuration file is called standardbar</text:p>
      <text:p text:style-name="P39">The Formatting toolbar configuration file is called textobjectb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horndale" svg:font-family="Thorndale" style:font-family-generic="roman"/>
    <style:font-face style:name="MS Gothic" svg:font-family="'MS Gothic'" style:font-pitch="variable"/>
    <style:font-face style:name="Mangal1" svg:font-family="Mangal" style:font-pitch="variable"/>
    <style:font-face style:name="Segoe Print" svg:font-family="'Segoe Print'" style:font-pitch="variable"/>
    <style:font-face style:name="SimSun1" svg:font-family="SimSun" style:font-pitch="variable"/>
    <style:font-face style:name="Tahoma" svg:font-family="Tahoma" style:font-pitch="variable"/>
    <style:font-face style:name="Times New Roman1" svg:font-family="'Times New Roman'" style:font-pitch="variable"/>
    <style:font-face style:name="Constantia" svg:font-family="Constantia"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rectangular" draw:cx="50%" draw:cy="50%" draw:start-color="#800000" draw:end-color="#ffff00" draw:start-intensity="100%" draw:end-intensity="100%" draw:angle="0" draw:border="0%"/>
    <draw:gradient draw:name="Gradient_20_9" draw:display-name="Gradient 9" draw:style="linear" draw:start-color="#ff3333" draw:end-color="#ffff66"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18T20:22:20.41</meta:creation-date>
    <dc:date>2020-01-14T19:06:29.382000000</dc:date>
    <meta:editing-duration>PT11H44M4S</meta:editing-duration>
    <meta:editing-cycles>385</meta:editing-cycles>
    <meta:generator>LibreOffice/6.2.8.2$Windows_X86_64 LibreOffice_project/f82ddfca21ebc1e222a662a32b25c0c9d20169ee</meta:generator>
    <meta:print-date>2013-10-18T21:38:06.42</meta:print-date>
    <meta:document-statistic meta:table-count="0" meta:image-count="0" meta:object-count="0" meta:page-count="3" meta:paragraph-count="53" meta:word-count="701" meta:character-count="4065" meta:non-whitespace-character-count="3416"/>
  </office:meta>
</office:document-meta>
</file>