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700000017144D1076FDAF26B8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467cm" table:align="margins"/>
    </style:style>
    <style:style style:name="Table2.A" style:family="table-column">
      <style:table-column-properties style:column-width="7.467cm" style:rel-column-width="65535*"/>
    </style:style>
    <style:style style:name="Table2.A1" style:family="table-cell">
      <style:table-cell-properties fo:padding="0.097cm" fo:border="1pt solid #000000"/>
    </style:style>
    <style:style style:name="P1" style:family="paragraph" style:parent-style-name="Header">
      <style:paragraph-properties fo:text-align="center" style:justify-single-word="false"/>
      <style:text-properties fo:color="#000000" style:font-name="Constantia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fo:color="#000000" style:font-name="Calibri" fo:font-size="14pt" style:text-underline-style="none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normal" officeooo:paragraph-rsid="0014b87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normal" officeooo:paragraph-rsid="0015661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normal" officeooo:rsid="00164d56" officeooo:paragraph-rsid="0014b87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fo:font-size="14pt" fo:font-weight="normal" officeooo:paragraph-rsid="0014b87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normal" officeooo:rsid="0018d8cb" officeooo:paragraph-rsid="0015661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style:font-name="Calibri" fo:font-size="14pt" fo:font-weight="normal" officeooo:rsid="002deb67" officeooo:paragraph-rsid="001a05c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text-underline-style="none" fo:font-weight="normal" officeooo:paragraph-rsid="0014b87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text-underline-style="solid" style:text-underline-width="auto" style:text-underline-color="font-color" fo:font-weight="normal" officeooo:paragraph-rsid="0014b87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text-underline-style="solid" style:text-underline-width="auto" style:text-underline-color="font-color" fo:font-weight="normal" officeooo:paragraph-rsid="0015661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text-underline-style="solid" style:text-underline-width="auto" style:text-underline-color="font-color" fo:font-weight="normal" officeooo:rsid="00290af2" officeooo:paragraph-rsid="0015661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italic" fo:font-weight="normal" officeooo:rsid="00343e9f" officeooo:paragraph-rsid="00156614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fo:font-size="14pt" fo:font-style="italic" fo:font-weight="normal" officeooo:paragraph-rsid="0014b877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style:text-underline-style="solid" style:text-underline-width="auto" style:text-underline-color="font-color" officeooo:rsid="002c4044" officeooo:paragraph-rsid="0014b877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fo:font-weight="normal" officeooo:paragraph-rsid="0014b877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b877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56614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1a05cb"/>
    </style:style>
    <style:style style:name="P22" style:family="paragraph" style:parent-style-name="Horizontal_20_Line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1959f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42c9" style:font-weight-asian="bold" style:font-weight-complex="bold"/>
    </style:style>
    <style:style style:name="T4" style:family="text">
      <style:text-properties officeooo:rsid="000a42c9"/>
    </style:style>
    <style:style style:name="T5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alibri" fo:font-size="14pt" fo:font-weight="normal" officeooo:rsid="002c4044" style:font-size-asian="14pt" style:font-weight-asian="normal" style:font-size-complex="14pt" style:font-weight-complex="normal"/>
    </style:style>
    <style:style style:name="T7" style:family="text">
      <style:text-properties style:font-name="Calibri" fo:font-size="14pt" fo:font-weight="normal" officeooo:rsid="002e8e0e" style:font-size-asian="14pt" style:font-weight-asian="normal" style:font-size-complex="14pt" style:font-weight-complex="normal"/>
    </style:style>
    <style:style style:name="T8" style:family="text">
      <style:text-properties style:font-name="Calibri" fo:font-size="14pt" fo:font-weight="normal" officeooo:rsid="002deb67" style:font-size-asian="14pt" style:font-weight-asian="normal" style:font-size-complex="14pt" style:font-weight-complex="normal"/>
    </style:style>
    <style:style style:name="T9" style:family="text">
      <style:text-properties style:font-name="Calibri" fo:font-size="14pt" fo:font-weight="normal" officeooo:rsid="00164d56" style:font-size-asian="14pt" style:font-weight-asian="normal" style:font-size-complex="14pt" style:font-weight-complex="normal"/>
    </style:style>
    <style:style style:name="T10" style:family="text">
      <style:text-properties style:font-name="Calibri" fo:font-size="14pt" fo:font-weight="normal" officeooo:rsid="00343e9f" style:font-size-asian="14pt" style:font-weight-asian="normal" style:font-size-complex="14pt" style:font-weight-complex="normal"/>
    </style:style>
    <style:style style:name="T11" style:family="text">
      <style:text-properties style:font-name="Calibri" fo:font-size="14pt" fo:font-weight="normal" officeooo:rsid="000a42c9" style:font-size-asian="14pt" style:font-weight-asian="normal" style:font-size-complex="14pt" style:font-weight-complex="normal"/>
    </style:style>
    <style:style style:name="T12" style:family="text">
      <style:text-properties style:font-name="Calibri" fo:font-size="14pt" fo:font-weight="normal" officeooo:rsid="002ee67b" style:font-size-asian="14pt" style:font-weight-asian="normal" style:font-size-complex="14pt" style:font-weight-complex="normal"/>
    </style:style>
    <style:style style:name="T13" style:family="text">
      <style:text-properties style:font-name="Calibri" fo:font-size="14pt" fo:font-weight="normal" officeooo:rsid="00300e12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normal" officeooo:rsid="0025245e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fo:font-weight="normal" officeooo:rsid="0018d8cb" style:font-size-asian="14pt" style:font-weight-asian="normal" style:font-size-complex="14pt" style:font-weight-complex="normal"/>
    </style:style>
    <style:style style:name="T1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" fo:font-size="14pt" fo:font-weight="bold" officeooo:rsid="000a42c9" style:font-size-asian="14pt" style:font-weight-asian="bold" style:font-size-complex="14pt" style:font-weight-complex="bold"/>
    </style:style>
    <style:style style:name="T18" style:family="text">
      <style:text-properties style:font-name="Calibri" fo:font-size="14pt" fo:font-weight="bold" officeooo:rsid="0021dde2" style:font-size-asian="14pt" style:font-weight-asian="bold" style:font-size-complex="14pt" style:font-weight-complex="bold"/>
    </style:style>
    <style:style style:name="T19" style:family="text">
      <style:text-properties style:font-name="Calibri" fo:font-size="14pt" fo:font-weight="bold" officeooo:rsid="0018d8cb" style:font-size-asian="14pt" style:font-weight-asian="bold" style:font-size-complex="14pt" style:font-weight-complex="bold"/>
    </style:style>
    <style:style style:name="T20" style:family="text"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Calibri" fo:font-size="14pt" style:text-underline-style="none" fo:font-weight="normal" officeooo:rsid="001af1a0" style:font-size-asian="14pt" style:font-weight-asian="normal" style:font-size-complex="14pt" style:font-weight-complex="normal"/>
    </style:style>
    <style:style style:name="T22" style:family="text">
      <style:text-properties style:font-name="Calibri" fo:font-size="14pt" style:text-underline-style="none" fo:font-weight="normal" officeooo:rsid="0018b49a" style:font-size-asian="14pt" style:font-weight-asian="normal" style:font-size-complex="14pt" style:font-weight-complex="normal"/>
    </style:style>
    <style:style style:name="T23" style:family="text">
      <style:text-properties style:font-name="Calibri" fo:font-size="14pt" style:text-underline-style="none" fo:font-weight="normal" officeooo:rsid="001dd922" style:font-size-asian="14pt" style:font-weight-asian="normal" style:font-size-complex="14pt" style:font-weight-complex="normal"/>
    </style:style>
    <style:style style:name="T24" style:family="text">
      <style:text-properties style:font-name="Calibri" fo:font-size="14pt" style:text-underline-style="none" fo:font-weight="normal" officeooo:rsid="0031e8d5" style:font-size-asian="14pt" style:font-weight-asian="normal" style:font-size-complex="14pt" style:font-weight-complex="normal"/>
    </style:style>
    <style:style style:name="T25" style:family="text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style:font-name="Calibri" fo:font-size="14pt" style:text-underline-style="none" fo:font-weight="bold" officeooo:rsid="001af1a0" style:font-size-asian="14pt" style:font-weight-asian="bold" style:font-size-complex="14pt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1a05cb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132f32" style:font-style-asian="normal" style:font-weight-asian="bold" style:font-style-complex="normal" style:font-weight-complex="bold"/>
    </style:style>
    <style:style style:name="T31" style:family="text">
      <style:text-properties officeooo:rsid="001b9b9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o create a header:</text:p>
      <text:p text:style-name="P4"/>
      <text:p text:style-name="P19"><text:span text:style-name="T5">Go to </text:span><text:span text:style-name="T17">Format</text:span><text:span text:style-name="T11"> &gt; </text:span><text:span text:style-name="T17">Page</text:span><text:span text:style-name="T11"> &gt; </text:span><text:span text:style-name="T17">Header</text:span><text:span text:style-name="T11"> tab.</text:span></text:p>
      <text:p text:style-name="P4"/>
      <text:p text:style-name="P4">Tick <text:span text:style-name="T2">Header on</text:span> then choose your margin and spacing siz<text:span text:style-name="T27">es.</text:span></text:p>
      <text:p text:style-name="P18"/>
      <text:p text:style-name="P16">Titles are not affected by anything that happens in the columns below.</text:p>
      <text:p text:style-name="P3"/>
      <text:p text:style-name="Horizontal_20_Line"/>
      <text:p text:style-name="P17">To create a <text:span text:style-name="T31">simple </text:span>horizontal line:</text:p>
      <text:p text:style-name="P4"/>
      <text:p text:style-name="P11"><text:span text:style-name="T28">Go </text:span><text:span text:style-name="T27">to </text:span><text:span text:style-name="T29">Insert</text:span><text:span text:style-name="T27"> &gt; </text:span><text:span text:style-name="T29">Horizontal </text:span><text:span text:style-name="T30">Line</text:span></text:p>
      <text:p text:style-name="P4"/>
      <text:p text:style-name="P22"/>
      <text:p text:style-name="P10"/>
      <text:p text:style-name="P12">To create columns:</text:p>
      <text:p text:style-name="P4"/>
      <text:p text:style-name="P4">Go to <text:span text:style-name="T3">Format</text:span><text:span text:style-name="T4"> &gt; </text:span><text:span text:style-name="T3">Page</text:span><text:span text:style-name="T4"> &gt; </text:span><text:span text:style-name="T3">Columns</text:span><text:span text:style-name="T4"> tab.</text:span></text:p>
      <text:p text:style-name="P4"/>
      <text:p text:style-name="P21"><text:span text:style-name="T5">Enter the number of columns (2 in this example) and the spacing. This spacing sets the distance of the text from the sides of the column. You can also show </text:span><text:span text:style-name="T6">or hide the</text:span><text:span text:style-name="T5"> separator line between columns </text:span><text:span text:style-name="T7">depending on </text:span><text:span text:style-name="T8">the ‘look’ you want to achieve.</text:span></text:p>
      <text:p text:style-name="P9"/>
      <text:p text:style-name="P9"/>
      <text:p text:style-name="P9"/>
      <text:p text:style-name="P21"><text:span text:style-name="T5">When you type to the bottom of </text:span><text:span text:style-name="T9">the first</text:span><text:span text:style-name="T5"> column </text:span><text:span text:style-name="T10">it will </text:span><text:span text:style-name="T5">automatically jump to the top of the next column.</text:span></text:p>
      <text:p text:style-name="P7"/>
      <text:p text:style-name="P6">When you type to the bottom of the last column, it will automatically jump to the next page. Each new page will have the same header.</text:p>
      <text:p text:style-name="P3"/>
      <text:p text:style-name="P22"/>
      <text:p text:style-name="P10"/>
      <text:p text:style-name="P14">To create a box around some text:</text:p>
      <text:p text:style-name="P5"/>
      <table:table table:name="Table2" table:style-name="Table2">
        <table:table-column table:style-name="Table2.A"/>
        <table:table-row>
          <table:table-cell table:style-name="Table2.A1" office:value-type="string">
            <text:p text:style-name="P20"><text:span text:style-name="T5">To create a box around a block of text, highlight the text, then go to </text:span><text:span text:style-name="T18">Table</text:span><text:span text:style-name="T5"> &gt; </text:span><text:span text:style-name="T18">Insert </text:span><text:span text:style-name="T16">Table</text:span><text:span text:style-name="T5"> (or </text:span><text:span text:style-name="T16">Ctrl+F12</text:span><text:span text:style-name="T5">)</text:span></text:p>
          </table:table-cell>
        </table:table-row>
      </table:table>
      <text:p text:style-name="P5"/>
      <text:p text:style-name="P20"><text:span text:style-name="T12">To set up the box p</text:span><text:span text:style-name="T13">roperties</text:span><text:span text:style-name="T12">, c</text:span><text:span text:style-name="T5">lick within the box </text:span><text:span text:style-name="T14">and select </text:span><text:span text:style-name="T16">Table Properties</text:span><text:span text:style-name="T5"> &gt; </text:span><text:span text:style-name="T16">Borders</text:span><text:span text:style-name="T5"> tab.</text:span></text:p>
      <text:p text:style-name="P5"><draw:frame draw:style-name="fr1" draw:name="Image1" text:anchor-type="paragraph" svg:x="1.078cm" svg:y="0.503cm" svg:width="0.811cm" svg:height="0.811cm" draw:z-index="0"><draw:image xlink:href="Pictures/100000000000001700000017144D1076FDAF26B8.bmp" xlink:type="simple" xlink:show="embed" xlink:actuate="onLoad" loext:mime-type="image/bmp"/></draw:frame></text:p>
      <text:p text:style-name="P20"><text:span text:style-name="T20">Click <text:s text:c="6"/>as the </text:span><text:span text:style-name="T25">Line arrangement</text:span><text:span text:style-name="T20"> &gt; choose the </text:span><text:span text:style-name="T25">Line Style</text:span><text:span text:style-name="T20"> (</text:span><text:span text:style-name="T21">Width </text:span><text:span text:style-name="T20">1.00 pt, </text:span><text:span text:style-name="T21">Colour Black used here</text:span><text:span text:style-name="T20">) &gt; </text:span><text:span text:style-name="T22">s</text:span><text:span text:style-name="T20">elect the </text:span><text:span text:style-name="T26">Padding</text:span><text:span text:style-name="T21"> size</text:span><text:span text:style-name="T20">. This sets how far in from the border the text will be </text:span><text:span text:style-name="T23">(</text:span><text:span text:style-name="T20">0.</text:span><text:span text:style-name="T24">1</text:span><text:span text:style-name="T20">0 cm </text:span><text:span text:style-name="T21">used here) </text:span><text:span text:style-name="T20">&gt; </text:span><text:span text:style-name="T25">OK</text:span><text:span text:style-name="T20">.</text:span></text:p>
      <text:p text:style-name="P10"/>
      <text:p text:style-name="Horizontal_20_Line"/>
      <text:p text:style-name="P13">To create a page border:</text:p>
      <text:p text:style-name="P5"/>
      <text:p text:style-name="P20"><text:span text:style-name="T5">Go to </text:span><text:span text:style-name="T19">Format</text:span><text:span text:style-name="T15"> &gt; </text:span><text:span text:style-name="T19">Page</text:span><text:span text:style-name="T15"> &gt; </text:span><text:span text:style-name="T19">Borders</text:span><text:span text:style-name="T15"> tab.</text:span></text:p>
      <text:p text:style-name="P8"/>
      <text:p text:style-name="P15">Setting the Border properties is the same as that for the text box ab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Constantia" fo:font-size="18pt" style:text-underline-style="solid" style:text-underline-width="auto" style:text-underline-color="font-color" style:font-size-asian="18pt" style:font-size-complex="18pt"/>
    </style:style>
    <style:style style:name="MP2" style:family="paragraph" style:parent-style-name="Standard">
      <style:text-properties fo:color="#000000" style:font-name="Calibri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Headers, Columns, Boxes &amp; Borders</text:p>
        <text:p text:style-name="MP2"/>
        <text:p text:style-name="MP2"/>
        <text:p text:style-name="MP2">To make a page with columns and a title at the top, you will need to create a separate header section where the title can be placed.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30T15:00:47.06</meta:creation-date>
    <dc:date>2020-01-21T23:22:00.937000000</dc:date>
    <meta:editing-duration>PT8H39M11S</meta:editing-duration>
    <meta:editing-cycles>180</meta:editing-cycles>
    <meta:generator>LibreOffice/6.2.8.2$Windows_X86_64 LibreOffice_project/f82ddfca21ebc1e222a662a32b25c0c9d20169ee</meta:generator>
    <meta:print-date>2011-07-22T23:05:00.51</meta:print-date>
    <meta:document-statistic meta:table-count="1" meta:image-count="1" meta:object-count="0" meta:page-count="1" meta:paragraph-count="20" meta:word-count="293" meta:character-count="1510" meta:non-whitespace-character-count="1231"/>
  </office:meta>
</office:document-meta>
</file>